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_1054__1073__1099__1095__1085__1099__1081__32_15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41]; [.B17])&gt;1;NOT(ISBLANK([.B17]))))" style:apply-style-name="cf27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5"/>
        <table:table-column table:style-name="co5" table:default-cell-style-name="ce3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66</text:p>
          </table:table-cell>
          <table:table-cell table:number-columns-repeated="2" table:style-name="ce2"/>
          <table:table-cell office:value-type="string" table:style-name="ce6">
            <text:p>20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5" table:style-name="ce9">
            <text:p>42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2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5">
            <text:p>19:03:051001:562</text:p>
          </table:table-cell>
          <table:table-cell office:value-type="float" office:value="59622.91" table:style-name="ce18">
            <text:p>59 622.9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5">
            <text:p>19:10:010401:28</text:p>
          </table:table-cell>
          <table:table-cell office:value-type="float" office:value="46177.74" table:style-name="ce18">
            <text:p>46 177.7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5">
            <text:p>19:10:010401:149</text:p>
          </table:table-cell>
          <table:table-cell office:value-type="float" office:value="46177.74" table:style-name="ce18">
            <text:p>46 177.7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5">
            <text:p>19:01:080601:993</text:p>
          </table:table-cell>
          <table:table-cell office:value-type="float" office:value="63768.54" table:style-name="ce18">
            <text:p>63 768.5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5">
            <text:p>19:03:080101:2402</text:p>
          </table:table-cell>
          <table:table-cell office:value-type="float" office:value="117084.2" table:style-name="ce18">
            <text:p>117 084.2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5">
            <text:p>19:01:130301:1155</text:p>
          </table:table-cell>
          <table:table-cell office:value-type="float" office:value="86529.99" table:style-name="ce18">
            <text:p>86 529.9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5">
            <text:p>19:03:040301:320</text:p>
          </table:table-cell>
          <table:table-cell office:value-type="float" office:value="40607.21" table:style-name="ce18">
            <text:p>40 607.2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5">
            <text:p>19:03:030202:1310</text:p>
          </table:table-cell>
          <table:table-cell office:value-type="float" office:value="34057.660000000003" table:style-name="ce18">
            <text:p>34 057.6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5">
            <text:p>19:05:070206:211</text:p>
          </table:table-cell>
          <table:table-cell office:value-type="float" office:value="109232.9" table:style-name="ce18">
            <text:p>109 232.9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5">
            <text:p>19:02:010542:38</text:p>
          </table:table-cell>
          <table:table-cell office:value-type="float" office:value="93149.4" table:style-name="ce18">
            <text:p>93 149.4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5">
            <text:p>19:11:010420:284</text:p>
          </table:table-cell>
          <table:table-cell office:value-type="float" office:value="165408.1" table:style-name="ce18">
            <text:p>165 408.1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5">
            <text:p>19:11:000000:1532</text:p>
          </table:table-cell>
          <table:table-cell office:value-type="float" office:value="49321.15" table:style-name="ce18">
            <text:p>49 321.1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5">
            <text:p>19:10:010401:479</text:p>
          </table:table-cell>
          <table:table-cell office:value-type="float" office:value="220020" table:style-name="ce18">
            <text:p>220 020.0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5">
            <text:p>19:10:010403:71</text:p>
          </table:table-cell>
          <table:table-cell office:value-type="float" office:value="132012" table:style-name="ce18">
            <text:p>132 012.0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5">
            <text:p>19:11:060103:4</text:p>
          </table:table-cell>
          <table:table-cell office:value-type="float" office:value="103276.8" table:style-name="ce18">
            <text:p>103 276.8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5">
            <text:p>19:11:010420:285</text:p>
          </table:table-cell>
          <table:table-cell office:value-type="float" office:value="165285.12" table:style-name="ce18">
            <text:p>165 285.1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5">
            <text:p>19:06:040203:250</text:p>
          </table:table-cell>
          <table:table-cell office:value-type="float" office:value="226838" table:style-name="ce18">
            <text:p>226 838.0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5">
            <text:p>19:05:110118:12</text:p>
          </table:table-cell>
          <table:table-cell office:value-type="float" office:value="112692.94" table:style-name="ce18">
            <text:p>112 692.9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5">
            <text:p>19:10:070101:1247</text:p>
          </table:table-cell>
          <table:table-cell office:value-type="float" office:value="126261.07" table:style-name="ce18">
            <text:p>126 261.0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5">
            <text:p>19:10:070101:1248</text:p>
          </table:table-cell>
          <table:table-cell office:value-type="float" office:value="126261.07" table:style-name="ce18">
            <text:p>126 261.0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5">
            <text:p>19:09:010101:174</text:p>
          </table:table-cell>
          <table:table-cell office:value-type="float" office:value="2181860.4" table:style-name="ce18">
            <text:p>2 181 860.4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5">
            <text:p>19:11:030104:409</text:p>
          </table:table-cell>
          <table:table-cell office:value-type="float" office:value="457739.1" table:style-name="ce18">
            <text:p>457 739.1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5">
            <text:p>19:10:030304:1391</text:p>
          </table:table-cell>
          <table:table-cell office:value-type="float" office:value="384838.52" table:style-name="ce18">
            <text:p>384 838.5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5">
            <text:p>19:01:030102:4139</text:p>
          </table:table-cell>
          <table:table-cell office:value-type="float" office:value="505389.35164337471" table:style-name="ce18">
            <text:p>505 389.3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5">
            <text:p>19:01:050105:5316</text:p>
          </table:table-cell>
          <table:table-cell office:value-type="float" office:value="131862.47879219416" table:style-name="ce18">
            <text:p>131 862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5">
            <text:p>19:01:050105:5317</text:p>
          </table:table-cell>
          <table:table-cell office:value-type="float" office:value="191050.75052278131" table:style-name="ce18">
            <text:p>191 050.7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5">
            <text:p>19:01:060209:1877</text:p>
          </table:table-cell>
          <table:table-cell office:value-type="float" office:value="209031.99763080777" table:style-name="ce18">
            <text:p>209 032.0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5">
            <text:p>19:01:070103:1866</text:p>
          </table:table-cell>
          <table:table-cell office:value-type="float" office:value="225514.80747983206" table:style-name="ce18">
            <text:p>225 514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5">
            <text:p>19:01:070201:2524</text:p>
          </table:table-cell>
          <table:table-cell office:value-type="float" office:value="296690.57728243689" table:style-name="ce18">
            <text:p>296 690.5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5">
            <text:p>19:01:080203:2786</text:p>
          </table:table-cell>
          <table:table-cell office:value-type="float" office:value="256232.7712893773" table:style-name="ce18">
            <text:p>256 232.7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5">
            <text:p>19:01:160104:5140</text:p>
          </table:table-cell>
          <table:table-cell office:value-type="float" office:value="170821.84752625154" table:style-name="ce18">
            <text:p>170 821.8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5">
            <text:p>19:03:030202:7428</text:p>
          </table:table-cell>
          <table:table-cell office:value-type="float" office:value="160456.52946993185" table:style-name="ce18">
            <text:p>160 456.5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5">
            <text:p>19:01:080202:597</text:p>
          </table:table-cell>
          <table:table-cell office:value-type="float" office:value="4024958.3035714286" table:style-name="ce18">
            <text:p>4 024 958.3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5">
            <text:p>19:01:100301:511</text:p>
          </table:table-cell>
          <table:table-cell office:value-type="float" office:value="1538948.600953595" table:style-name="ce18">
            <text:p>1 538 948.6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5">
            <text:p>19:02:010308:3352</text:p>
          </table:table-cell>
          <table:table-cell office:value-type="float" office:value="905158.05509612313" table:style-name="ce18">
            <text:p>905 158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5">
            <text:p>19:02:010722:4028</text:p>
          </table:table-cell>
          <table:table-cell office:value-type="float" office:value="2193251.9954740568" table:style-name="ce18">
            <text:p>2 193 252.0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5">
            <text:p>19:03:040304:1270</text:p>
          </table:table-cell>
          <table:table-cell office:value-type="float" office:value="2612097.7854428436" table:style-name="ce18">
            <text:p>2 612 097.7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5">
            <text:p>19:03:040404:1745</text:p>
          </table:table-cell>
          <table:table-cell office:value-type="float" office:value="3449902.3609781428" table:style-name="ce18">
            <text:p>3 449 902.3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5">
            <text:p>19:04:010103:2950</text:p>
          </table:table-cell>
          <table:table-cell office:value-type="float" office:value="645343.35079927254" table:style-name="ce18">
            <text:p>645 343.3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5">
            <text:p>19:04:010201:1237</text:p>
          </table:table-cell>
          <table:table-cell office:value-type="float" office:value="1341849.0573375865" table:style-name="ce18">
            <text:p>1 341 849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5">
            <text:p>19:04:010201:1238</text:p>
          </table:table-cell>
          <table:table-cell office:value-type="float" office:value="1215396.6440052968" table:style-name="ce18">
            <text:p>1 215 396.6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5">
            <text:p>19:05:010104:559</text:p>
          </table:table-cell>
          <table:table-cell office:value-type="float" office:value="1396790.4507164434" table:style-name="ce18">
            <text:p>1 396 790.4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5">
            <text:p>19:06:010104:238</text:p>
          </table:table-cell>
          <table:table-cell office:value-type="float" office:value="408001.49537005695" table:style-name="ce18">
            <text:p>408 001.5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5">
            <text:p>19:09:010111:591</text:p>
          </table:table-cell>
          <table:table-cell office:value-type="float" office:value="1422275.4734133312" table:style-name="ce18">
            <text:p>1 422 275.4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5">
            <text:p>19:10:010705:233</text:p>
          </table:table-cell>
          <table:table-cell office:value-type="float" office:value="1248535.8971544486" table:style-name="ce18">
            <text:p>1 248 535.9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5">
            <text:p>19:10:010705:234</text:p>
          </table:table-cell>
          <table:table-cell office:value-type="float" office:value="1843828.9476894836" table:style-name="ce18">
            <text:p>1 843 828.9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5">
            <text:p>19:10:050202:378</text:p>
          </table:table-cell>
          <table:table-cell office:value-type="float" office:value="571128.86545735633" table:style-name="ce18">
            <text:p>571 128.8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5">
            <text:p>19:10:050306:4264</text:p>
          </table:table-cell>
          <table:table-cell office:value-type="float" office:value="1582835.3806765943" table:style-name="ce18">
            <text:p>1 582 835.3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5">
            <text:p>19:10:050306:4265</text:p>
          </table:table-cell>
          <table:table-cell office:value-type="float" office:value="1635921.2843128636" table:style-name="ce18">
            <text:p>1 635 921.2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5">
            <text:p>19:01:020110:2220</text:p>
          </table:table-cell>
          <table:table-cell office:value-type="float" office:value="608362782.69999993" table:style-name="ce18">
            <text:p>608 362 782.7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5">
            <text:p>19:01:020110:2379</text:p>
          </table:table-cell>
          <table:table-cell office:value-type="float" office:value="553547408.60000002" table:style-name="ce18">
            <text:p>553 547 408.6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5">
            <text:p>19:01:160104:5138</text:p>
          </table:table-cell>
          <table:table-cell office:value-type="float" office:value="49927787.729999997" table:style-name="ce18">
            <text:p>49 927 787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5">
            <text:p>19:01:160104:5139</text:p>
          </table:table-cell>
          <table:table-cell office:value-type="float" office:value="9368802.5800000001" table:style-name="ce18">
            <text:p>9 368 802.5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5">
            <text:p>19:10:050201:4710</text:p>
          </table:table-cell>
          <table:table-cell office:value-type="float" office:value="75994386.239999995" table:style-name="ce18">
            <text:p>75 994 386.2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5">
            <text:p>19:02:010201:6296</text:p>
          </table:table-cell>
          <table:table-cell office:value-type="float" office:value="126871.03707814793" table:style-name="ce18">
            <text:p>126 871.0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5">
            <text:p>19:01:020110:2284</text:p>
          </table:table-cell>
          <table:table-cell office:value-type="float" office:value="61120.354928521221" table:style-name="ce18">
            <text:p>61 120.3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5">
            <text:p>19:01:020110:2285</text:p>
          </table:table-cell>
          <table:table-cell office:value-type="float" office:value="61120.354928521221" table:style-name="ce18">
            <text:p>61 120.3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5">
            <text:p>19:01:020110:2465</text:p>
          </table:table-cell>
          <table:table-cell office:value-type="float" office:value="66941.341112189897" table:style-name="ce18">
            <text:p>66 941.3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5">
            <text:p>19:01:020110:2466</text:p>
          </table:table-cell>
          <table:table-cell office:value-type="float" office:value="55299.368744852531" table:style-name="ce18">
            <text:p>55 299.3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5">
            <text:p>19:01:020110:2467</text:p>
          </table:table-cell>
          <table:table-cell office:value-type="float" office:value="55299.368744852531" table:style-name="ce18">
            <text:p>55 299.3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5">
            <text:p>19:01:020110:2469</text:p>
          </table:table-cell>
          <table:table-cell office:value-type="float" office:value="55299.368744852531" table:style-name="ce18">
            <text:p>55 299.3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5">
            <text:p>19:01:020110:2470</text:p>
          </table:table-cell>
          <table:table-cell office:value-type="float" office:value="64030.848020355566" table:style-name="ce18">
            <text:p>64 030.8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5">
            <text:p>19:01:020110:2471</text:p>
          </table:table-cell>
          <table:table-cell office:value-type="float" office:value="61120.354928521221" table:style-name="ce18">
            <text:p>61 120.3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5">
            <text:p>19:01:020110:2472</text:p>
          </table:table-cell>
          <table:table-cell office:value-type="float" office:value="64030.848020355566" table:style-name="ce18">
            <text:p>64 030.8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5">
            <text:p>19:01:020110:2473</text:p>
          </table:table-cell>
          <table:table-cell office:value-type="float" office:value="55299.368744852531" table:style-name="ce18">
            <text:p>55 299.3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5">
            <text:p>19:01:020110:2474</text:p>
          </table:table-cell>
          <table:table-cell office:value-type="float" office:value="55299.368744852531" table:style-name="ce18">
            <text:p>55 299.3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5">
            <text:p>19:01:020110:2475</text:p>
          </table:table-cell>
          <table:table-cell office:value-type="float" office:value="52388.875653018193" table:style-name="ce18">
            <text:p>52 388.8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5">
            <text:p>19:01:020110:2476</text:p>
          </table:table-cell>
          <table:table-cell office:value-type="float" office:value="64030.848020355566" table:style-name="ce18">
            <text:p>64 030.8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5">
            <text:p>19:01:020110:2477</text:p>
          </table:table-cell>
          <table:table-cell office:value-type="float" office:value="58209.861836686876" table:style-name="ce18">
            <text:p>58 209.8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5">
            <text:p>19:01:020110:2478</text:p>
          </table:table-cell>
          <table:table-cell office:value-type="float" office:value="2209064.2567022671" table:style-name="ce18">
            <text:p>2 209 064.2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5">
            <text:p>19:01:020110:2480</text:p>
          </table:table-cell>
          <table:table-cell office:value-type="float" office:value="1996598.2609983596" table:style-name="ce18">
            <text:p>1 996 598.2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5">
            <text:p>19:01:020110:2481</text:p>
          </table:table-cell>
          <table:table-cell office:value-type="float" office:value="180450.57169372932" table:style-name="ce18">
            <text:p>180 450.5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5">
            <text:p>19:01:020110:2482</text:p>
          </table:table-cell>
          <table:table-cell office:value-type="float" office:value="416200.51213231118" table:style-name="ce18">
            <text:p>416 200.5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45">
            <text:p>19:01:020110:2483</text:p>
          </table:table-cell>
          <table:table-cell office:value-type="float" office:value="174629.58551006063" table:style-name="ce18">
            <text:p>174 629.5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45">
            <text:p>19:01:020110:2484</text:p>
          </table:table-cell>
          <table:table-cell office:value-type="float" office:value="267765.36444875959" table:style-name="ce18">
            <text:p>267 765.3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45">
            <text:p>19:01:020110:2485</text:p>
          </table:table-cell>
          <table:table-cell office:value-type="float" office:value="413290.01904047682" table:style-name="ce18">
            <text:p>413 290.0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45">
            <text:p>19:01:020110:2486</text:p>
          </table:table-cell>
          <table:table-cell office:value-type="float" office:value="413290.01904047682" table:style-name="ce18">
            <text:p>413 290.0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45">
            <text:p>19:01:020110:2487</text:p>
          </table:table-cell>
          <table:table-cell office:value-type="float" office:value="1388305.2048049821" table:style-name="ce18">
            <text:p>1 388 305.2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45">
            <text:p>19:01:020110:2488</text:p>
          </table:table-cell>
          <table:table-cell office:value-type="float" office:value="587919.60455053742" table:style-name="ce18">
            <text:p>587 919.6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45">
            <text:p>19:06:030210:435</text:p>
          </table:table-cell>
          <table:table-cell office:value-type="float" office:value="336096.56038600666" table:style-name="ce18">
            <text:p>336 096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45">
            <text:p>19:11:150101:1254</text:p>
          </table:table-cell>
          <table:table-cell office:value-type="float" office:value="396692.58594826359" table:style-name="ce18">
            <text:p>396 692.5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45">
            <text:p>19:01:020104:2168</text:p>
          </table:table-cell>
          <table:table-cell office:value-type="float" office:value="2777336.8819200001" table:style-name="ce18">
            <text:p>2 777 336.8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45">
            <text:p>19:01:020104:2169</text:p>
          </table:table-cell>
          <table:table-cell office:value-type="float" office:value="2782314.1881599999" table:style-name="ce18">
            <text:p>2 782 314.1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45">
            <text:p>19:01:020104:2170</text:p>
          </table:table-cell>
          <table:table-cell office:value-type="float" office:value="1323963.4598400001" table:style-name="ce18">
            <text:p>1 323 963.4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45">
            <text:p>19:01:020104:2171</text:p>
          </table:table-cell>
          <table:table-cell office:value-type="float" office:value="1323963.4598400001" table:style-name="ce18">
            <text:p>1 323 963.4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45">
            <text:p>19:01:020104:2172</text:p>
          </table:table-cell>
          <table:table-cell office:value-type="float" office:value="2782314.1881599999" table:style-name="ce18">
            <text:p>2 782 314.1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45">
            <text:p>19:01:020104:2173</text:p>
          </table:table-cell>
          <table:table-cell office:value-type="float" office:value="2787291.4944000002" table:style-name="ce18">
            <text:p>2 787 291.4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45">
            <text:p>19:01:020110:2221</text:p>
          </table:table-cell>
          <table:table-cell office:value-type="float" office:value="3658897.8088146113" table:style-name="ce18">
            <text:p>3 658 897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45">
            <text:p>19:01:020110:2222</text:p>
          </table:table-cell>
          <table:table-cell office:value-type="float" office:value="2149824.3914399999" table:style-name="ce18">
            <text:p>2 149 824.3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45">
            <text:p>19:01:020110:2223</text:p>
          </table:table-cell>
          <table:table-cell office:value-type="float" office:value="2758390.1813048529" table:style-name="ce18">
            <text:p>2 758 390.1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45">
            <text:p>19:01:020110:2224</text:p>
          </table:table-cell>
          <table:table-cell office:value-type="float" office:value="1858939.0615199998" table:style-name="ce18">
            <text:p>1 858 939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45">
            <text:p>19:01:020110:2225</text:p>
          </table:table-cell>
          <table:table-cell office:value-type="float" office:value="2122553.89176" table:style-name="ce18">
            <text:p>2 122 553.8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45">
            <text:p>19:01:020110:2226</text:p>
          </table:table-cell>
          <table:table-cell office:value-type="float" office:value="1681680.8135999998" table:style-name="ce18">
            <text:p>1 681 680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45">
            <text:p>19:01:020110:2227</text:p>
          </table:table-cell>
          <table:table-cell office:value-type="float" office:value="1699861.1467199998" table:style-name="ce18">
            <text:p>1 699 861.1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45">
            <text:p>19:01:020110:2228</text:p>
          </table:table-cell>
          <table:table-cell office:value-type="float" office:value="2145279.30816" table:style-name="ce18">
            <text:p>2 145 279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45">
            <text:p>19:01:020110:2229</text:p>
          </table:table-cell>
          <table:table-cell office:value-type="float" office:value="2754913.2803362678" table:style-name="ce18">
            <text:p>2 754 913.2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45">
            <text:p>19:01:020110:2230</text:p>
          </table:table-cell>
          <table:table-cell office:value-type="float" office:value="1863484.1447999999" table:style-name="ce18">
            <text:p>1 863 484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45">
            <text:p>19:01:020110:2231</text:p>
          </table:table-cell>
          <table:table-cell office:value-type="float" office:value="2118008.8084800001" table:style-name="ce18">
            <text:p>2 118 008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45">
            <text:p>19:01:020110:2232</text:p>
          </table:table-cell>
          <table:table-cell office:value-type="float" office:value="2892979.7221322684" table:style-name="ce18">
            <text:p>2 892 979.7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45">
            <text:p>19:01:020110:2233</text:p>
          </table:table-cell>
          <table:table-cell office:value-type="float" office:value="1686225.8968799999" table:style-name="ce18">
            <text:p>1 686 225.9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45">
            <text:p>19:01:020110:2234</text:p>
          </table:table-cell>
          <table:table-cell office:value-type="float" office:value="1695316.0634399997" table:style-name="ce18">
            <text:p>1 695 316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45">
            <text:p>19:01:020110:2235</text:p>
          </table:table-cell>
          <table:table-cell office:value-type="float" office:value="2158914.5579999997" table:style-name="ce18">
            <text:p>2 158 914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45">
            <text:p>19:01:020110:2236</text:p>
          </table:table-cell>
          <table:table-cell office:value-type="float" office:value="2758390.1813048529" table:style-name="ce18">
            <text:p>2 758 390.1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45">
            <text:p>19:01:020110:2237</text:p>
          </table:table-cell>
          <table:table-cell office:value-type="float" office:value="1863484.1447999999" table:style-name="ce18">
            <text:p>1 863 484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45">
            <text:p>19:01:020110:2238</text:p>
          </table:table-cell>
          <table:table-cell office:value-type="float" office:value="2122553.89176" table:style-name="ce18">
            <text:p>2 122 553.8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45">
            <text:p>19:01:020110:2239</text:p>
          </table:table-cell>
          <table:table-cell office:value-type="float" office:value="1690770.98016" table:style-name="ce18">
            <text:p>1 690 770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45">
            <text:p>19:01:020110:2240</text:p>
          </table:table-cell>
          <table:table-cell office:value-type="float" office:value="3272829.4987144987" table:style-name="ce18">
            <text:p>3 272 829.5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45">
            <text:p>19:01:020110:2241</text:p>
          </table:table-cell>
          <table:table-cell office:value-type="float" office:value="1668045.56376" table:style-name="ce18">
            <text:p>1 668 045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45">
            <text:p>19:01:020110:2242</text:p>
          </table:table-cell>
          <table:table-cell office:value-type="float" office:value="3511196.0467655887" table:style-name="ce18">
            <text:p>3 511 196.0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45">
            <text:p>19:01:020110:2243</text:p>
          </table:table-cell>
          <table:table-cell office:value-type="float" office:value="1931660.3939999999" table:style-name="ce18">
            <text:p>1 931 660.3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45">
            <text:p>19:01:020110:2244</text:p>
          </table:table-cell>
          <table:table-cell office:value-type="float" office:value="3042584.3409345746" table:style-name="ce18">
            <text:p>3 042 584.3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45">
            <text:p>19:01:020110:2245</text:p>
          </table:table-cell>
          <table:table-cell office:value-type="float" office:value="3269528.2665879931" table:style-name="ce18">
            <text:p>3 269 528.2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45">
            <text:p>19:01:020110:2246</text:p>
          </table:table-cell>
          <table:table-cell office:value-type="float" office:value="1677135.7303199999" table:style-name="ce18">
            <text:p>1 677 135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45">
            <text:p>19:01:020110:2247</text:p>
          </table:table-cell>
          <table:table-cell office:value-type="float" office:value="3569212.475773083" table:style-name="ce18">
            <text:p>3 569 212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45">
            <text:p>19:01:020110:2248</text:p>
          </table:table-cell>
          <table:table-cell office:value-type="float" office:value="3039209.2887518932" table:style-name="ce18">
            <text:p>3 039 209.2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45">
            <text:p>19:01:020110:2249</text:p>
          </table:table-cell>
          <table:table-cell office:value-type="float" office:value="3266226.0243332651" table:style-name="ce18">
            <text:p>3 266 226.0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45">
            <text:p>19:01:020110:2250</text:p>
          </table:table-cell>
          <table:table-cell office:value-type="float" office:value="1672590.6470399997" table:style-name="ce18">
            <text:p>1 672 590.6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45">
            <text:p>19:01:020110:2251</text:p>
          </table:table-cell>
          <table:table-cell office:value-type="float" office:value="3562780.3817644077" table:style-name="ce18">
            <text:p>3 562 780.3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45">
            <text:p>19:01:020110:2252</text:p>
          </table:table-cell>
          <table:table-cell office:value-type="float" office:value="3039209.2887518932" table:style-name="ce18">
            <text:p>3 039 209.2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45">
            <text:p>19:01:020110:2253</text:p>
          </table:table-cell>
          <table:table-cell office:value-type="float" office:value="3266226.0243332651" table:style-name="ce18">
            <text:p>3 266 226.0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45">
            <text:p>19:01:020110:2254</text:p>
          </table:table-cell>
          <table:table-cell office:value-type="float" office:value="3491792.7556406287" table:style-name="ce18">
            <text:p>3 491 792.7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45">
            <text:p>19:01:020110:2255</text:p>
          </table:table-cell>
          <table:table-cell office:value-type="float" office:value="1677135.7303199999" table:style-name="ce18">
            <text:p>1 677 135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45">
            <text:p>19:01:020110:2256</text:p>
          </table:table-cell>
          <table:table-cell office:value-type="float" office:value="3565996.868118511" table:style-name="ce18">
            <text:p>3 565 996.8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45">
            <text:p>19:01:020110:2257</text:p>
          </table:table-cell>
          <table:table-cell office:value-type="float" office:value="3045958.2592843287" table:style-name="ce18">
            <text:p>3 045 958.2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45">
            <text:p>19:01:020110:2258</text:p>
          </table:table-cell>
          <table:table-cell office:value-type="float" office:value="3266226.0243332651" table:style-name="ce18">
            <text:p>3 266 226.0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45">
            <text:p>19:01:020110:2259</text:p>
          </table:table-cell>
          <table:table-cell office:value-type="float" office:value="1677135.7303199999" table:style-name="ce18">
            <text:p>1 677 135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45">
            <text:p>19:01:020110:2260</text:p>
          </table:table-cell>
          <table:table-cell office:value-type="float" office:value="3562780.3817644077" table:style-name="ce18">
            <text:p>3 562 780.3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45">
            <text:p>19:01:020110:2261</text:p>
          </table:table-cell>
          <table:table-cell office:value-type="float" office:value="3039209.2887518932" table:style-name="ce18">
            <text:p>3 039 209.2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45">
            <text:p>19:01:020110:2262</text:p>
          </table:table-cell>
          <table:table-cell office:value-type="float" office:value="1931660.3939999999" table:style-name="ce18">
            <text:p>1 931 660.3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45">
            <text:p>19:01:020110:2263</text:p>
          </table:table-cell>
          <table:table-cell office:value-type="float" office:value="3543462.9393533505" table:style-name="ce18">
            <text:p>3 543 462.9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45">
            <text:p>19:01:020110:2264</text:p>
          </table:table-cell>
          <table:table-cell office:value-type="float" office:value="3530566.9077334176" table:style-name="ce18">
            <text:p>3 530 566.9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45">
            <text:p>19:01:020110:2265</text:p>
          </table:table-cell>
          <table:table-cell office:value-type="float" office:value="3594905.8556469055" table:style-name="ce18">
            <text:p>3 594 905.8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45">
            <text:p>19:01:020110:2266</text:p>
          </table:table-cell>
          <table:table-cell office:value-type="float" office:value="1940750.5605599999" table:style-name="ce18">
            <text:p>1 940 750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45">
            <text:p>19:01:020110:2267</text:p>
          </table:table-cell>
          <table:table-cell office:value-type="float" office:value="3562780.3817644077" table:style-name="ce18">
            <text:p>3 562 780.3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45">
            <text:p>19:01:020110:2268</text:p>
          </table:table-cell>
          <table:table-cell office:value-type="float" office:value="2872398.9518091204" table:style-name="ce18">
            <text:p>2 872 398.9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45">
            <text:p>19:01:020110:2269</text:p>
          </table:table-cell>
          <table:table-cell office:value-type="float" office:value="1936205.47728" table:style-name="ce18">
            <text:p>1 936 205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45">
            <text:p>19:01:020110:2270</text:p>
          </table:table-cell>
          <table:table-cell office:value-type="float" office:value="3498264.1404980347" table:style-name="ce18">
            <text:p>3 498 264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45">
            <text:p>19:01:020110:2271</text:p>
          </table:table-cell>
          <table:table-cell office:value-type="float" office:value="3578854.0392326303" table:style-name="ce18">
            <text:p>3 578 854.0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45">
            <text:p>19:01:020110:2272</text:p>
          </table:table-cell>
          <table:table-cell office:value-type="float" office:value="2862091.8095485773" table:style-name="ce18">
            <text:p>2 862 091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45">
            <text:p>19:01:020110:2273</text:p>
          </table:table-cell>
          <table:table-cell office:value-type="float" office:value="1940750.5605599999" table:style-name="ce18">
            <text:p>1 940 750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45">
            <text:p>19:01:020110:2274</text:p>
          </table:table-cell>
          <table:table-cell office:value-type="float" office:value="3491792.7556406287" table:style-name="ce18">
            <text:p>3 491 792.7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45">
            <text:p>19:01:020110:2275</text:p>
          </table:table-cell>
          <table:table-cell office:value-type="float" office:value="3575641.0600641612" table:style-name="ce18">
            <text:p>3 575 641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45">
            <text:p>19:01:020110:2276</text:p>
          </table:table-cell>
          <table:table-cell office:value-type="float" office:value="2889552.6811044295" table:style-name="ce18">
            <text:p>2 889 552.6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45">
            <text:p>19:01:020110:2277</text:p>
          </table:table-cell>
          <table:table-cell office:value-type="float" office:value="2865528.7712633777" table:style-name="ce18">
            <text:p>2 865 528.7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45">
            <text:p>19:01:020110:2278</text:p>
          </table:table-cell>
          <table:table-cell office:value-type="float" office:value="1918025.1441599999" table:style-name="ce18">
            <text:p>1 918 025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45">
            <text:p>19:01:020110:2279</text:p>
          </table:table-cell>
          <table:table-cell office:value-type="float" office:value="3485317.7352612093" table:style-name="ce18">
            <text:p>3 485 317.7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45">
            <text:p>19:01:020110:2280</text:p>
          </table:table-cell>
          <table:table-cell office:value-type="float" office:value="3585277.377920561" table:style-name="ce18">
            <text:p>3 585 277.3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45">
            <text:p>19:01:020110:2281</text:p>
          </table:table-cell>
          <table:table-cell office:value-type="float" office:value="2868964.4845502116" table:style-name="ce18">
            <text:p>2 868 964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45">
            <text:p>19:01:020110:2282</text:p>
          </table:table-cell>
          <table:table-cell office:value-type="float" office:value="1931660.3939999999" table:style-name="ce18">
            <text:p>1 931 660.3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45">
            <text:p>19:01:020110:2283</text:p>
          </table:table-cell>
          <table:table-cell office:value-type="float" office:value="3498264.1404980347" table:style-name="ce18">
            <text:p>3 498 264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45">
            <text:p>19:01:020110:2287</text:p>
          </table:table-cell>
          <table:table-cell office:value-type="float" office:value="1918025.1441599999" table:style-name="ce18">
            <text:p>1 918 025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45">
            <text:p>19:01:020110:2288</text:p>
          </table:table-cell>
          <table:table-cell office:value-type="float" office:value="3475598.3643323029" table:style-name="ce18">
            <text:p>3 475 598.3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45">
            <text:p>19:01:020110:2289</text:p>
          </table:table-cell>
          <table:table-cell office:value-type="float" office:value="3652513.9480493856" table:style-name="ce18">
            <text:p>3 652 513.9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45">
            <text:p>19:01:020110:2290</text:p>
          </table:table-cell>
          <table:table-cell office:value-type="float" office:value="2889552.6811044295" table:style-name="ce18">
            <text:p>2 889 552.6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45">
            <text:p>19:01:020110:2291</text:p>
          </table:table-cell>
          <table:table-cell office:value-type="float" office:value="3652513.9480493856" table:style-name="ce18">
            <text:p>3 652 513.9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45">
            <text:p>19:01:020110:2292</text:p>
          </table:table-cell>
          <table:table-cell office:value-type="float" office:value="1922570.2274399998" table:style-name="ce18">
            <text:p>1 922 570.2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45">
            <text:p>19:01:020110:2293</text:p>
          </table:table-cell>
          <table:table-cell office:value-type="float" office:value="3491792.7556406287" table:style-name="ce18">
            <text:p>3 491 792.7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45">
            <text:p>19:01:020110:2294</text:p>
          </table:table-cell>
          <table:table-cell office:value-type="float" office:value="3630143.7390279905" table:style-name="ce18">
            <text:p>3 630 143.7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45">
            <text:p>19:01:020110:2295</text:p>
          </table:table-cell>
          <table:table-cell office:value-type="float" office:value="2868964.4845502116" table:style-name="ce18">
            <text:p>2 868 964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45">
            <text:p>19:01:020110:2296</text:p>
          </table:table-cell>
          <table:table-cell office:value-type="float" office:value="1940750.5605599999" table:style-name="ce18">
            <text:p>1 940 750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45">
            <text:p>19:01:020110:2297</text:p>
          </table:table-cell>
          <table:table-cell office:value-type="float" office:value="3517656.5895907981" table:style-name="ce18">
            <text:p>3 517 656.5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45">
            <text:p>19:01:020110:2298</text:p>
          </table:table-cell>
          <table:table-cell office:value-type="float" office:value="3572427.2059990871" table:style-name="ce18">
            <text:p>3 572 427.2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45">
            <text:p>19:01:020110:2299</text:p>
          </table:table-cell>
          <table:table-cell office:value-type="float" office:value="2855214.1311929394" table:style-name="ce18">
            <text:p>2 855 214.1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45">
            <text:p>19:01:020110:2300</text:p>
          </table:table-cell>
          <table:table-cell office:value-type="float" office:value="1927115.3107199997" table:style-name="ce18">
            <text:p>1 927 115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45">
            <text:p>19:01:020110:2301</text:p>
          </table:table-cell>
          <table:table-cell office:value-type="float" office:value="3482078.8583616191" table:style-name="ce18">
            <text:p>3 482 078.8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45">
            <text:p>19:01:020110:2302</text:p>
          </table:table-cell>
          <table:table-cell office:value-type="float" office:value="2889552.6811044295" table:style-name="ce18">
            <text:p>2 889 552.6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45">
            <text:p>19:01:020110:2303</text:p>
          </table:table-cell>
          <table:table-cell office:value-type="float" office:value="3630143.7390279905" table:style-name="ce18">
            <text:p>3 630 143.7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45">
            <text:p>19:01:020110:2304</text:p>
          </table:table-cell>
          <table:table-cell office:value-type="float" office:value="2862091.8095485773" table:style-name="ce18">
            <text:p>2 862 091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45">
            <text:p>19:01:020110:2305</text:p>
          </table:table-cell>
          <table:table-cell office:value-type="float" office:value="1927115.3107199997" table:style-name="ce18">
            <text:p>1 927 115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45">
            <text:p>19:01:020110:2306</text:p>
          </table:table-cell>
          <table:table-cell office:value-type="float" office:value="3517656.5895907981" table:style-name="ce18">
            <text:p>3 517 656.5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45">
            <text:p>19:01:020110:2307</text:p>
          </table:table-cell>
          <table:table-cell office:value-type="float" office:value="3569212.475773083" table:style-name="ce18">
            <text:p>3 569 212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45">
            <text:p>19:01:020110:2308</text:p>
          </table:table-cell>
          <table:table-cell office:value-type="float" office:value="2862091.8095485773" table:style-name="ce18">
            <text:p>2 862 091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45">
            <text:p>19:01:020110:2309</text:p>
          </table:table-cell>
          <table:table-cell office:value-type="float" office:value="1931660.3939999999" table:style-name="ce18">
            <text:p>1 931 660.3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45">
            <text:p>19:01:020110:2310</text:p>
          </table:table-cell>
          <table:table-cell office:value-type="float" office:value="3495028.9018335845" table:style-name="ce18">
            <text:p>3 495 028.9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45">
            <text:p>19:01:020110:2311</text:p>
          </table:table-cell>
          <table:table-cell office:value-type="float" office:value="3623744.5836898582" table:style-name="ce18">
            <text:p>3 623 744.5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45">
            <text:p>19:01:020110:2312</text:p>
          </table:table-cell>
          <table:table-cell office:value-type="float" office:value="2868964.4845502116" table:style-name="ce18">
            <text:p>2 868 964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45">
            <text:p>19:01:020110:2313</text:p>
          </table:table-cell>
          <table:table-cell office:value-type="float" office:value="1922570.2274399998" table:style-name="ce18">
            <text:p>1 922 570.2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45">
            <text:p>19:01:020110:2314</text:p>
          </table:table-cell>
          <table:table-cell office:value-type="float" office:value="1927115.3107199997" table:style-name="ce18">
            <text:p>1 927 115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45">
            <text:p>19:01:020110:2315</text:p>
          </table:table-cell>
          <table:table-cell office:value-type="float" office:value="3501498.4729814283" table:style-name="ce18">
            <text:p>3 501 498.4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45">
            <text:p>19:01:020110:2316</text:p>
          </table:table-cell>
          <table:table-cell office:value-type="float" office:value="1699861.1467199998" table:style-name="ce18">
            <text:p>1 699 861.1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45">
            <text:p>19:01:020110:2317</text:p>
          </table:table-cell>
          <table:table-cell office:value-type="float" office:value="3578854.0392326303" table:style-name="ce18">
            <text:p>3 578 854.0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45">
            <text:p>19:01:020110:2318</text:p>
          </table:table-cell>
          <table:table-cell office:value-type="float" office:value="3042584.3409345746" table:style-name="ce18">
            <text:p>3 042 584.3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45">
            <text:p>19:01:020110:2319</text:p>
          </table:table-cell>
          <table:table-cell office:value-type="float" office:value="1699861.1467199998" table:style-name="ce18">
            <text:p>1 699 861.1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45">
            <text:p>19:01:020110:2320</text:p>
          </table:table-cell>
          <table:table-cell office:value-type="float" office:value="3530566.9077334176" table:style-name="ce18">
            <text:p>3 530 566.9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45">
            <text:p>19:01:020110:2321</text:p>
          </table:table-cell>
          <table:table-cell office:value-type="float" office:value="3045958.2592843287" table:style-name="ce18">
            <text:p>3 045 958.2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45">
            <text:p>19:01:020110:2322</text:p>
          </table:table-cell>
          <table:table-cell office:value-type="float" office:value="1704406.23" table:style-name="ce18">
            <text:p>1 704 406.2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45">
            <text:p>19:01:020110:2323</text:p>
          </table:table-cell>
          <table:table-cell office:value-type="float" office:value="3565996.868118511" table:style-name="ce18">
            <text:p>3 565 996.8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45">
            <text:p>19:01:020110:2324</text:p>
          </table:table-cell>
          <table:table-cell office:value-type="float" office:value="3501498.4729814283" table:style-name="ce18">
            <text:p>3 501 498.4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45">
            <text:p>19:01:020110:2325</text:p>
          </table:table-cell>
          <table:table-cell office:value-type="float" office:value="3042584.3409345746" table:style-name="ce18">
            <text:p>3 042 584.3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45">
            <text:p>19:01:020110:2326</text:p>
          </table:table-cell>
          <table:table-cell office:value-type="float" office:value="1686225.8968799999" table:style-name="ce18">
            <text:p>1 686 225.9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45">
            <text:p>19:01:020110:2327</text:p>
          </table:table-cell>
          <table:table-cell office:value-type="float" office:value="3527340.670836811" table:style-name="ce18">
            <text:p>3 527 340.6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45">
            <text:p>19:01:020110:2328</text:p>
          </table:table-cell>
          <table:table-cell office:value-type="float" office:value="3035833.1007135636" table:style-name="ce18">
            <text:p>3 035 833.1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45">
            <text:p>19:01:020110:2329</text:p>
          </table:table-cell>
          <table:table-cell office:value-type="float" office:value="1708951.3132799999" table:style-name="ce18">
            <text:p>1 708 951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45">
            <text:p>19:01:020110:2330</text:p>
          </table:table-cell>
          <table:table-cell office:value-type="float" office:value="3556344.7678570421" table:style-name="ce18">
            <text:p>3 556 344.7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45">
            <text:p>19:01:020110:2331</text:p>
          </table:table-cell>
          <table:table-cell office:value-type="float" office:value="3025697.7011391069" table:style-name="ce18">
            <text:p>3 025 697.7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45">
            <text:p>19:01:020110:2332</text:p>
          </table:table-cell>
          <table:table-cell office:value-type="float" office:value="1690770.98016" table:style-name="ce18">
            <text:p>1 690 770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45">
            <text:p>19:01:020110:2333</text:p>
          </table:table-cell>
          <table:table-cell office:value-type="float" office:value="2154369.4747199998" table:style-name="ce18">
            <text:p>2 154 369.4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45">
            <text:p>19:01:020110:2334</text:p>
          </table:table-cell>
          <table:table-cell office:value-type="float" office:value="2765340.0042917258" table:style-name="ce18">
            <text:p>2 765 340.0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45">
            <text:p>19:01:020110:2335</text:p>
          </table:table-cell>
          <table:table-cell office:value-type="float" office:value="3585277.377920561" table:style-name="ce18">
            <text:p>3 585 277.3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45">
            <text:p>19:01:020110:2336</text:p>
          </table:table-cell>
          <table:table-cell office:value-type="float" office:value="1863484.1447999999" table:style-name="ce18">
            <text:p>1 863 484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45">
            <text:p>19:01:020110:2337</text:p>
          </table:table-cell>
          <table:table-cell office:value-type="float" office:value="2113463.7251999998" table:style-name="ce18">
            <text:p>2 113 463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45">
            <text:p>19:01:020110:2338</text:p>
          </table:table-cell>
          <table:table-cell office:value-type="float" office:value="1686225.8968799999" table:style-name="ce18">
            <text:p>1 686 225.9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45">
            <text:p>19:01:020110:2339</text:p>
          </table:table-cell>
          <table:table-cell office:value-type="float" office:value="1695316.0634399997" table:style-name="ce18">
            <text:p>1 695 316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45">
            <text:p>19:01:020110:2340</text:p>
          </table:table-cell>
          <table:table-cell office:value-type="float" office:value="2131644.0583199998" table:style-name="ce18">
            <text:p>2 131 644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45">
            <text:p>19:01:020110:2341</text:p>
          </table:table-cell>
          <table:table-cell office:value-type="float" office:value="2765340.0042917258" table:style-name="ce18">
            <text:p>2 765 340.0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45">
            <text:p>19:01:020110:2342</text:p>
          </table:table-cell>
          <table:table-cell office:value-type="float" office:value="1858939.0615199998" table:style-name="ce18">
            <text:p>1 858 939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45">
            <text:p>19:01:020110:2343</text:p>
          </table:table-cell>
          <table:table-cell office:value-type="float" office:value="2113463.7251999998" table:style-name="ce18">
            <text:p>2 113 463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45">
            <text:p>19:01:020110:2344</text:p>
          </table:table-cell>
          <table:table-cell office:value-type="float" office:value="1677135.7303199999" table:style-name="ce18">
            <text:p>1 677 135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45">
            <text:p>19:01:020110:2345</text:p>
          </table:table-cell>
          <table:table-cell office:value-type="float" office:value="1722586.5631199998" table:style-name="ce18">
            <text:p>1 722 586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45">
            <text:p>19:01:020110:2346</text:p>
          </table:table-cell>
          <table:table-cell office:value-type="float" office:value="2886124.4082751335" table:style-name="ce18">
            <text:p>2 886 124.4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45">
            <text:p>19:01:020110:2347</text:p>
          </table:table-cell>
          <table:table-cell office:value-type="float" office:value="2127098.9750399999" table:style-name="ce18">
            <text:p>2 127 098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45">
            <text:p>19:01:020110:2348</text:p>
          </table:table-cell>
          <table:table-cell office:value-type="float" office:value="2747955.4859938258" table:style-name="ce18">
            <text:p>2 747 955.4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45">
            <text:p>19:01:020110:2349</text:p>
          </table:table-cell>
          <table:table-cell office:value-type="float" office:value="1858939.0615199998" table:style-name="ce18">
            <text:p>1 858 939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45">
            <text:p>19:01:020110:2350</text:p>
          </table:table-cell>
          <table:table-cell office:value-type="float" office:value="2122553.89176" table:style-name="ce18">
            <text:p>2 122 553.8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45">
            <text:p>19:01:020110:2351</text:p>
          </table:table-cell>
          <table:table-cell office:value-type="float" office:value="1681680.8135999998" table:style-name="ce18">
            <text:p>1 681 680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45">
            <text:p>19:01:020110:2352</text:p>
          </table:table-cell>
          <table:table-cell office:value-type="float" office:value="1704406.23" table:style-name="ce18">
            <text:p>1 704 406.2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45">
            <text:p>19:01:020110:2353</text:p>
          </table:table-cell>
          <table:table-cell office:value-type="float" office:value="2140734.2248800001" table:style-name="ce18">
            <text:p>2 140 734.2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45">
            <text:p>19:01:020110:2354</text:p>
          </table:table-cell>
          <table:table-cell office:value-type="float" office:value="2761865.7550629592" table:style-name="ce18">
            <text:p>2 761 865.7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45">
            <text:p>19:01:020110:2355</text:p>
          </table:table-cell>
          <table:table-cell office:value-type="float" office:value="1854393.9782399996" table:style-name="ce18">
            <text:p>1 854 393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45">
            <text:p>19:01:020110:2356</text:p>
          </table:table-cell>
          <table:table-cell office:value-type="float" office:value="2127098.9750399999" table:style-name="ce18">
            <text:p>2 127 098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45">
            <text:p>19:01:020110:2357</text:p>
          </table:table-cell>
          <table:table-cell office:value-type="float" office:value="1918025.1441599999" table:style-name="ce18">
            <text:p>1 918 025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45">
            <text:p>19:01:020110:2358</text:p>
          </table:table-cell>
          <table:table-cell office:value-type="float" office:value="1677135.7303199999" table:style-name="ce18">
            <text:p>1 677 135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45">
            <text:p>19:01:020110:2359</text:p>
          </table:table-cell>
          <table:table-cell office:value-type="float" office:value="1681680.8135999998" table:style-name="ce18">
            <text:p>1 681 680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45">
            <text:p>19:01:020110:2360</text:p>
          </table:table-cell>
          <table:table-cell office:value-type="float" office:value="2149824.3914399999" table:style-name="ce18">
            <text:p>2 149 824.3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45">
            <text:p>19:01:020110:2361</text:p>
          </table:table-cell>
          <table:table-cell office:value-type="float" office:value="2758390.1813048529" table:style-name="ce18">
            <text:p>2 758 390.1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45">
            <text:p>19:01:020110:2362</text:p>
          </table:table-cell>
          <table:table-cell office:value-type="float" office:value="1858939.0615199998" table:style-name="ce18">
            <text:p>1 858 939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45">
            <text:p>19:01:020110:2363</text:p>
          </table:table-cell>
          <table:table-cell office:value-type="float" office:value="2108918.6419199998" table:style-name="ce18">
            <text:p>2 108 918.6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45">
            <text:p>19:01:020110:2364</text:p>
          </table:table-cell>
          <table:table-cell office:value-type="float" office:value="1672590.6470399997" table:style-name="ce18">
            <text:p>1 672 590.6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45">
            <text:p>19:01:020110:2365</text:p>
          </table:table-cell>
          <table:table-cell office:value-type="float" office:value="1690770.98016" table:style-name="ce18">
            <text:p>1 690 770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45">
            <text:p>19:01:020110:2366</text:p>
          </table:table-cell>
          <table:table-cell office:value-type="float" office:value="2145279.30816" table:style-name="ce18">
            <text:p>2 145 279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45">
            <text:p>19:01:020110:2367</text:p>
          </table:table-cell>
          <table:table-cell office:value-type="float" office:value="2747955.4859938258" table:style-name="ce18">
            <text:p>2 747 955.4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45">
            <text:p>19:01:020110:2368</text:p>
          </table:table-cell>
          <table:table-cell office:value-type="float" office:value="3469114.2075391859" table:style-name="ce18">
            <text:p>3 469 114.2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45">
            <text:p>19:01:020110:2369</text:p>
          </table:table-cell>
          <table:table-cell office:value-type="float" office:value="1858939.0615199998" table:style-name="ce18">
            <text:p>1 858 939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45">
            <text:p>19:01:020110:2370</text:p>
          </table:table-cell>
          <table:table-cell office:value-type="float" office:value="2122553.89176" table:style-name="ce18">
            <text:p>2 122 553.8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45">
            <text:p>19:01:020110:2371</text:p>
          </table:table-cell>
          <table:table-cell office:value-type="float" office:value="1677135.7303199999" table:style-name="ce18">
            <text:p>1 677 135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45">
            <text:p>19:01:020110:2372</text:p>
          </table:table-cell>
          <table:table-cell office:value-type="float" office:value="1690770.98016" table:style-name="ce18">
            <text:p>1 690 770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45">
            <text:p>19:01:020110:2373</text:p>
          </table:table-cell>
          <table:table-cell office:value-type="float" office:value="2145279.30816" table:style-name="ce18">
            <text:p>2 145 279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45">
            <text:p>19:01:020110:2374</text:p>
          </table:table-cell>
          <table:table-cell office:value-type="float" office:value="2754913.2803362678" table:style-name="ce18">
            <text:p>2 754 913.2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45">
            <text:p>19:01:020110:2375</text:p>
          </table:table-cell>
          <table:table-cell office:value-type="float" office:value="1854393.9782399996" table:style-name="ce18">
            <text:p>1 854 393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45">
            <text:p>19:01:020110:2376</text:p>
          </table:table-cell>
          <table:table-cell office:value-type="float" office:value="2122553.89176" table:style-name="ce18">
            <text:p>2 122 553.8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45">
            <text:p>19:01:020110:2377</text:p>
          </table:table-cell>
          <table:table-cell office:value-type="float" office:value="1677135.7303199999" table:style-name="ce18">
            <text:p>1 677 135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45">
            <text:p>19:01:020110:2378</text:p>
          </table:table-cell>
          <table:table-cell office:value-type="float" office:value="1699861.1467199998" table:style-name="ce18">
            <text:p>1 699 861.1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45">
            <text:p>19:01:020110:2380</text:p>
          </table:table-cell>
          <table:table-cell office:value-type="float" office:value="1863484.1447999999" table:style-name="ce18">
            <text:p>1 863 484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45">
            <text:p>19:01:020110:2381</text:p>
          </table:table-cell>
          <table:table-cell office:value-type="float" office:value="2865528.7712633777" table:style-name="ce18">
            <text:p>2 865 528.7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45">
            <text:p>19:01:020110:2382</text:p>
          </table:table-cell>
          <table:table-cell office:value-type="float" office:value="1940750.5605599999" table:style-name="ce18">
            <text:p>1 940 750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45">
            <text:p>19:01:020110:2383</text:p>
          </table:table-cell>
          <table:table-cell office:value-type="float" office:value="1958930.89368" table:style-name="ce18">
            <text:p>1 958 930.8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45">
            <text:p>19:01:020110:2384</text:p>
          </table:table-cell>
          <table:table-cell office:value-type="float" office:value="1995291.5599199997" table:style-name="ce18">
            <text:p>1 995 291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45">
            <text:p>19:01:020110:2385</text:p>
          </table:table-cell>
          <table:table-cell office:value-type="float" office:value="1808943.1454399996" table:style-name="ce18">
            <text:p>1 808 943.1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45">
            <text:p>19:01:020110:2386</text:p>
          </table:table-cell>
          <table:table-cell office:value-type="float" office:value="1813488.2287199998" table:style-name="ce18">
            <text:p>1 813 488.2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45">
            <text:p>19:01:020110:2387</text:p>
          </table:table-cell>
          <table:table-cell office:value-type="float" office:value="2855214.1311929394" table:style-name="ce18">
            <text:p>2 855 214.1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45">
            <text:p>19:01:020110:2388</text:p>
          </table:table-cell>
          <table:table-cell office:value-type="float" office:value="1936205.47728" table:style-name="ce18">
            <text:p>1 936 205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45">
            <text:p>19:01:020110:2389</text:p>
          </table:table-cell>
          <table:table-cell office:value-type="float" office:value="1945295.6438399998" table:style-name="ce18">
            <text:p>1 945 295.6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45">
            <text:p>19:01:020110:2390</text:p>
          </table:table-cell>
          <table:table-cell office:value-type="float" office:value="1990746.4766399998" table:style-name="ce18">
            <text:p>1 990 746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45">
            <text:p>19:01:020110:2391</text:p>
          </table:table-cell>
          <table:table-cell office:value-type="float" office:value="3630143.7390279905" table:style-name="ce18">
            <text:p>3 630 143.7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45">
            <text:p>19:01:020110:2392</text:p>
          </table:table-cell>
          <table:table-cell office:value-type="float" office:value="1799852.9788799998" table:style-name="ce18">
            <text:p>1 799 852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45">
            <text:p>19:01:020110:2393</text:p>
          </table:table-cell>
          <table:table-cell office:value-type="float" office:value="1808943.1454399996" table:style-name="ce18">
            <text:p>1 808 943.1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45">
            <text:p>19:01:020110:2394</text:p>
          </table:table-cell>
          <table:table-cell office:value-type="float" office:value="2858653.5969973831" table:style-name="ce18">
            <text:p>2 858 653.6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45">
            <text:p>19:01:020110:2395</text:p>
          </table:table-cell>
          <table:table-cell office:value-type="float" office:value="1936205.47728" table:style-name="ce18">
            <text:p>1 936 205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45">
            <text:p>19:01:020110:2396</text:p>
          </table:table-cell>
          <table:table-cell office:value-type="float" office:value="1954385.8103999998" table:style-name="ce18">
            <text:p>1 954 385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45">
            <text:p>19:01:020110:2397</text:p>
          </table:table-cell>
          <table:table-cell office:value-type="float" office:value="1986201.3933599999" table:style-name="ce18">
            <text:p>1 986 201.3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45">
            <text:p>19:01:020110:2398</text:p>
          </table:table-cell>
          <table:table-cell office:value-type="float" office:value="1786217.7290399997" table:style-name="ce18">
            <text:p>1 786 217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45">
            <text:p>19:01:020110:2399</text:p>
          </table:table-cell>
          <table:table-cell office:value-type="float" office:value="3109849.9230192355" table:style-name="ce18">
            <text:p>3 109 849.9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45">
            <text:p>19:01:020110:2400</text:p>
          </table:table-cell>
          <table:table-cell office:value-type="float" office:value="2495250.7207199996" table:style-name="ce18">
            <text:p>2 495 250.7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45">
            <text:p>19:01:020110:2401</text:p>
          </table:table-cell>
          <table:table-cell office:value-type="float" office:value="4116371.4186891252" table:style-name="ce18">
            <text:p>4 116 371.4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45">
            <text:p>19:01:020110:2402</text:p>
          </table:table-cell>
          <table:table-cell office:value-type="float" office:value="2848331.4301144714" table:style-name="ce18">
            <text:p>2 848 331.4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45">
            <text:p>19:01:020110:2403</text:p>
          </table:table-cell>
          <table:table-cell office:value-type="float" office:value="3713025.4003211684" table:style-name="ce18">
            <text:p>3 713 025.4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45">
            <text:p>19:01:020110:2404</text:p>
          </table:table-cell>
          <table:table-cell office:value-type="float" office:value="3113201.5796656613" table:style-name="ce18">
            <text:p>3 113 201.5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45">
            <text:p>19:01:020110:2405</text:p>
          </table:table-cell>
          <table:table-cell office:value-type="float" office:value="2504340.8872799999" table:style-name="ce18">
            <text:p>2 504 340.8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45">
            <text:p>19:01:020110:2406</text:p>
          </table:table-cell>
          <table:table-cell office:value-type="float" office:value="4125605.8877655002" table:style-name="ce18">
            <text:p>4 125 605.8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45">
            <text:p>19:01:020110:2407</text:p>
          </table:table-cell>
          <table:table-cell office:value-type="float" office:value="3713025.4003211684" table:style-name="ce18">
            <text:p>3 713 025.4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45">
            <text:p>19:01:020110:2408</text:p>
          </table:table-cell>
          <table:table-cell office:value-type="float" office:value="3106497.1716653924" table:style-name="ce18">
            <text:p>3 106 497.1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45">
            <text:p>19:01:020110:2409</text:p>
          </table:table-cell>
          <table:table-cell office:value-type="float" office:value="2499795.804" table:style-name="ce18">
            <text:p>2 499 795.8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45">
            <text:p>19:01:020110:2410</text:p>
          </table:table-cell>
          <table:table-cell office:value-type="float" office:value="4131758.7225643191" table:style-name="ce18">
            <text:p>4 131 758.7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45">
            <text:p>19:01:020110:2411</text:p>
          </table:table-cell>
          <table:table-cell office:value-type="float" office:value="3719377.5971773681" table:style-name="ce18">
            <text:p>3 719 377.6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45">
            <text:p>19:01:020110:2412</text:p>
          </table:table-cell>
          <table:table-cell office:value-type="float" office:value="3113201.5796656613" table:style-name="ce18">
            <text:p>3 113 201.5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45">
            <text:p>19:01:020110:2413</text:p>
          </table:table-cell>
          <table:table-cell office:value-type="float" office:value="1986201.3933599999" table:style-name="ce18">
            <text:p>1 986 201.3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45">
            <text:p>19:01:020110:2414</text:p>
          </table:table-cell>
          <table:table-cell office:value-type="float" office:value="2495250.7207199996" table:style-name="ce18">
            <text:p>2 495 250.7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45">
            <text:p>19:01:020110:2415</text:p>
          </table:table-cell>
          <table:table-cell office:value-type="float" office:value="4144056.0750575429" table:style-name="ce18">
            <text:p>4 144 056.0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45">
            <text:p>19:01:020110:2416</text:p>
          </table:table-cell>
          <table:table-cell office:value-type="float" office:value="3713025.4003211684" table:style-name="ce18">
            <text:p>3 713 025.4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45">
            <text:p>19:01:020110:2417</text:p>
          </table:table-cell>
          <table:table-cell office:value-type="float" office:value="3109849.9230192355" table:style-name="ce18">
            <text:p>3 109 849.9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45">
            <text:p>19:01:020110:2418</text:p>
          </table:table-cell>
          <table:table-cell office:value-type="float" office:value="2490705.6374399997" table:style-name="ce18">
            <text:p>2 490 705.6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45">
            <text:p>19:01:020110:2419</text:p>
          </table:table-cell>
          <table:table-cell office:value-type="float" office:value="4128682.6524015712" table:style-name="ce18">
            <text:p>4 128 682.6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45">
            <text:p>19:01:020110:2420</text:p>
          </table:table-cell>
          <table:table-cell office:value-type="float" office:value="3719377.5971773681" table:style-name="ce18">
            <text:p>3 719 377.6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45">
            <text:p>19:01:020110:2421</text:p>
          </table:table-cell>
          <table:table-cell office:value-type="float" office:value="1781672.64576" table:style-name="ce18">
            <text:p>1 781 672.6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45">
            <text:p>19:01:020110:2422</text:p>
          </table:table-cell>
          <table:table-cell office:value-type="float" office:value="3728899.7359753652" table:style-name="ce18">
            <text:p>3 728 899.7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45">
            <text:p>19:01:020110:2423</text:p>
          </table:table-cell>
          <table:table-cell office:value-type="float" office:value="2195275.2242399999" table:style-name="ce18">
            <text:p>2 195 275.2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45">
            <text:p>19:01:020110:2424</text:p>
          </table:table-cell>
          <table:table-cell office:value-type="float" office:value="1822578.3952799998" table:style-name="ce18">
            <text:p>1 822 578.4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45">
            <text:p>19:01:020110:2425</text:p>
          </table:table-cell>
          <table:table-cell office:value-type="float" office:value="1536238.1486399998" table:style-name="ce18">
            <text:p>1 536 238.1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45">
            <text:p>19:01:020110:2426</text:p>
          </table:table-cell>
          <table:table-cell office:value-type="float" office:value="1795307.8955999999" table:style-name="ce18">
            <text:p>1 795 307.9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45">
            <text:p>19:01:020110:2427</text:p>
          </table:table-cell>
          <table:table-cell office:value-type="float" office:value="3713025.4003211684" table:style-name="ce18">
            <text:p>3 713 025.4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45">
            <text:p>19:01:020110:2428</text:p>
          </table:table-cell>
          <table:table-cell office:value-type="float" office:value="2186185.0576800001" table:style-name="ce18">
            <text:p>2 186 185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45">
            <text:p>19:01:020110:2429</text:p>
          </table:table-cell>
          <table:table-cell office:value-type="float" office:value="1540783.2319199999" table:style-name="ce18">
            <text:p>1 540 783.2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45">
            <text:p>19:01:020110:2430</text:p>
          </table:table-cell>
          <table:table-cell office:value-type="float" office:value="1786217.7290399997" table:style-name="ce18">
            <text:p>1 786 217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45">
            <text:p>19:01:020110:2431</text:p>
          </table:table-cell>
          <table:table-cell office:value-type="float" office:value="3716201.9099322925" table:style-name="ce18">
            <text:p>3 716 201.9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45">
            <text:p>19:01:020110:2432</text:p>
          </table:table-cell>
          <table:table-cell office:value-type="float" office:value="2177094.8911199998" table:style-name="ce18">
            <text:p>2 177 094.8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45">
            <text:p>19:01:020110:2433</text:p>
          </table:table-cell>
          <table:table-cell office:value-type="float" office:value="1540783.2319199999" table:style-name="ce18">
            <text:p>1 540 783.2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45">
            <text:p>19:01:020110:2434</text:p>
          </table:table-cell>
          <table:table-cell office:value-type="float" office:value="1799852.9788799998" table:style-name="ce18">
            <text:p>1 799 852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45">
            <text:p>19:01:020110:2435</text:p>
          </table:table-cell>
          <table:table-cell office:value-type="float" office:value="1863484.1447999999" table:style-name="ce18">
            <text:p>1 863 484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45">
            <text:p>19:01:020110:2436</text:p>
          </table:table-cell>
          <table:table-cell office:value-type="float" office:value="3719377.5971773681" table:style-name="ce18">
            <text:p>3 719 377.6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45">
            <text:p>19:01:020110:2437</text:p>
          </table:table-cell>
          <table:table-cell office:value-type="float" office:value="2190730.14096" table:style-name="ce18">
            <text:p>2 190 730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45">
            <text:p>19:01:020110:2438</text:p>
          </table:table-cell>
          <table:table-cell office:value-type="float" office:value="1545328.3151999998" table:style-name="ce18">
            <text:p>1 545 328.3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45">
            <text:p>19:01:020110:2439</text:p>
          </table:table-cell>
          <table:table-cell office:value-type="float" office:value="1790762.8123199998" table:style-name="ce18">
            <text:p>1 790 762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45">
            <text:p>19:01:020110:2440</text:p>
          </table:table-cell>
          <table:table-cell office:value-type="float" office:value="3709848.0672138846" table:style-name="ce18">
            <text:p>3 709 848.0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45">
            <text:p>19:01:020110:2441</text:p>
          </table:table-cell>
          <table:table-cell office:value-type="float" office:value="2186185.0576800001" table:style-name="ce18">
            <text:p>2 186 185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45">
            <text:p>19:01:020110:2442</text:p>
          </table:table-cell>
          <table:table-cell office:value-type="float" office:value="1536238.1486399998" table:style-name="ce18">
            <text:p>1 536 238.1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45">
            <text:p>19:01:020110:2446</text:p>
          </table:table-cell>
          <table:table-cell office:value-type="float" office:value="3623744.5836898582" table:style-name="ce18">
            <text:p>3 623 744.5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45">
            <text:p>19:01:020110:2457</text:p>
          </table:table-cell>
          <table:table-cell office:value-type="float" office:value="2848331.4301144714" table:style-name="ce18">
            <text:p>2 848 331.4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45">
            <text:p>19:01:020110:2468</text:p>
          </table:table-cell>
          <table:table-cell office:value-type="float" office:value="1972566.1435199997" table:style-name="ce18">
            <text:p>1 972 566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45">
            <text:p>19:01:020110:2479</text:p>
          </table:table-cell>
          <table:table-cell office:value-type="float" office:value="1822578.3952799998" table:style-name="ce18">
            <text:p>1 822 578.4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45">
            <text:p>19:01:020110:2489</text:p>
          </table:table-cell>
          <table:table-cell office:value-type="float" office:value="2855214.1311929394" table:style-name="ce18">
            <text:p>2 855 214.1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45">
            <text:p>19:01:020110:2490</text:p>
          </table:table-cell>
          <table:table-cell office:value-type="float" office:value="1868029.22808" table:style-name="ce18">
            <text:p>1 868 029.2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45">
            <text:p>19:01:020110:2491</text:p>
          </table:table-cell>
          <table:table-cell office:value-type="float" office:value="3623744.5836898582" table:style-name="ce18">
            <text:p>3 623 744.5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45">
            <text:p>19:01:020110:2492</text:p>
          </table:table-cell>
          <table:table-cell office:value-type="float" office:value="2855214.1311929394" table:style-name="ce18">
            <text:p>2 855 214.1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45">
            <text:p>19:01:020110:2493</text:p>
          </table:table-cell>
          <table:table-cell office:value-type="float" office:value="1977111.2267999998" table:style-name="ce18">
            <text:p>1 977 111.2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45">
            <text:p>19:01:020110:2494</text:p>
          </table:table-cell>
          <table:table-cell office:value-type="float" office:value="1831668.5618399996" table:style-name="ce18">
            <text:p>1 831 668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45">
            <text:p>19:01:020110:2495</text:p>
          </table:table-cell>
          <table:table-cell office:value-type="float" office:value="1863484.1447999999" table:style-name="ce18">
            <text:p>1 863 484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45">
            <text:p>19:01:020110:2496</text:p>
          </table:table-cell>
          <table:table-cell office:value-type="float" office:value="3636539.4787705014" table:style-name="ce18">
            <text:p>3 636 539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45">
            <text:p>19:01:020110:2497</text:p>
          </table:table-cell>
          <table:table-cell office:value-type="float" office:value="2981657.9394585551" table:style-name="ce18">
            <text:p>2 981 657.9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45">
            <text:p>19:01:020110:2498</text:p>
          </table:table-cell>
          <table:table-cell office:value-type="float" office:value="1899844.8110399998" table:style-name="ce18">
            <text:p>1 899 844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45">
            <text:p>19:01:020110:2499</text:p>
          </table:table-cell>
          <table:table-cell office:value-type="float" office:value="1318074.1512" table:style-name="ce18">
            <text:p>1 318 074.1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45">
            <text:p>19:01:020110:2500</text:p>
          </table:table-cell>
          <table:table-cell office:value-type="float" office:value="1990746.4766399998" table:style-name="ce18">
            <text:p>1 990 746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45">
            <text:p>19:01:020110:2501</text:p>
          </table:table-cell>
          <table:table-cell office:value-type="float" office:value="2399803.9718399998" table:style-name="ce18">
            <text:p>2 399 803.9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45">
            <text:p>19:01:020110:2502</text:p>
          </table:table-cell>
          <table:table-cell office:value-type="float" office:value="2358898.2223199997" table:style-name="ce18">
            <text:p>2 358 898.2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45">
            <text:p>19:01:020110:2503</text:p>
          </table:table-cell>
          <table:table-cell office:value-type="float" office:value="3109849.9230192355" table:style-name="ce18">
            <text:p>3 109 849.9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45">
            <text:p>19:01:020110:2504</text:p>
          </table:table-cell>
          <table:table-cell office:value-type="float" office:value="2981657.9394585551" table:style-name="ce18">
            <text:p>2 981 657.9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45">
            <text:p>19:01:020110:2505</text:p>
          </table:table-cell>
          <table:table-cell office:value-type="float" office:value="1899844.8110399998" table:style-name="ce18">
            <text:p>1 899 844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45">
            <text:p>19:01:020110:2506</text:p>
          </table:table-cell>
          <table:table-cell office:value-type="float" office:value="1327164.3177599998" table:style-name="ce18">
            <text:p>1 327 164.3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45">
            <text:p>19:01:020110:2507</text:p>
          </table:table-cell>
          <table:table-cell office:value-type="float" office:value="2427074.4715199997" table:style-name="ce18">
            <text:p>2 427 074.4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45">
            <text:p>19:01:020110:2508</text:p>
          </table:table-cell>
          <table:table-cell office:value-type="float" office:value="2358898.2223199997" table:style-name="ce18">
            <text:p>2 358 898.2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45">
            <text:p>19:01:020110:2509</text:p>
          </table:table-cell>
          <table:table-cell office:value-type="float" office:value="3119901.6163984942" table:style-name="ce18">
            <text:p>3 119 901.6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45">
            <text:p>19:01:020110:2510</text:p>
          </table:table-cell>
          <table:table-cell office:value-type="float" office:value="2971466.9764886452" table:style-name="ce18">
            <text:p>2 971 466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45">
            <text:p>19:01:020110:2511</text:p>
          </table:table-cell>
          <table:table-cell office:value-type="float" office:value="1822578.3952799998" table:style-name="ce18">
            <text:p>1 822 578.4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45">
            <text:p>19:01:020110:2512</text:p>
          </table:table-cell>
          <table:table-cell office:value-type="float" office:value="1927115.3107199997" table:style-name="ce18">
            <text:p>1 927 115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45">
            <text:p>19:01:020110:2513</text:p>
          </table:table-cell>
          <table:table-cell office:value-type="float" office:value="1308983.9846399999" table:style-name="ce18">
            <text:p>1 308 983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45">
            <text:p>19:01:020110:2514</text:p>
          </table:table-cell>
          <table:table-cell office:value-type="float" office:value="2399803.9718399998" table:style-name="ce18">
            <text:p>2 399 803.9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45">
            <text:p>19:01:020110:2515</text:p>
          </table:table-cell>
          <table:table-cell office:value-type="float" office:value="2358898.2223199997" table:style-name="ce18">
            <text:p>2 358 898.2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45">
            <text:p>19:01:020110:2516</text:p>
          </table:table-cell>
          <table:table-cell office:value-type="float" office:value="3116552.1434967071" table:style-name="ce18">
            <text:p>3 116 552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45">
            <text:p>19:01:020110:2517</text:p>
          </table:table-cell>
          <table:table-cell office:value-type="float" office:value="2988446.05483909" table:style-name="ce18">
            <text:p>2 988 446.0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45">
            <text:p>19:01:020110:2518</text:p>
          </table:table-cell>
          <table:table-cell office:value-type="float" office:value="1899844.8110399998" table:style-name="ce18">
            <text:p>1 899 844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45">
            <text:p>19:01:020110:2519</text:p>
          </table:table-cell>
          <table:table-cell office:value-type="float" office:value="1308983.9846399999" table:style-name="ce18">
            <text:p>1 308 983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45">
            <text:p>19:01:020110:2520</text:p>
          </table:table-cell>
          <table:table-cell office:value-type="float" office:value="2413439.22168" table:style-name="ce18">
            <text:p>2 413 439.2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45">
            <text:p>19:01:020110:2521</text:p>
          </table:table-cell>
          <table:table-cell office:value-type="float" office:value="2354353.1390399998" table:style-name="ce18">
            <text:p>2 354 353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45">
            <text:p>19:01:020110:2522</text:p>
          </table:table-cell>
          <table:table-cell office:value-type="float" office:value="1863484.1447999999" table:style-name="ce18">
            <text:p>1 863 484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45">
            <text:p>19:01:020110:2523</text:p>
          </table:table-cell>
          <table:table-cell office:value-type="float" office:value="3109849.9230192355" table:style-name="ce18">
            <text:p>3 109 849.9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45">
            <text:p>19:01:020110:2524</text:p>
          </table:table-cell>
          <table:table-cell office:value-type="float" office:value="2974865.1389947478" table:style-name="ce18">
            <text:p>2 974 865.1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45">
            <text:p>19:01:020110:2525</text:p>
          </table:table-cell>
          <table:table-cell office:value-type="float" office:value="1899844.8110399998" table:style-name="ce18">
            <text:p>1 899 844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45">
            <text:p>19:01:020110:2526</text:p>
          </table:table-cell>
          <table:table-cell office:value-type="float" office:value="1304438.9013599998" table:style-name="ce18">
            <text:p>1 304 438.9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45">
            <text:p>19:01:020110:2527</text:p>
          </table:table-cell>
          <table:table-cell office:value-type="float" office:value="2399803.9718399998" table:style-name="ce18">
            <text:p>2 399 803.9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45">
            <text:p>19:01:020110:2528</text:p>
          </table:table-cell>
          <table:table-cell office:value-type="float" office:value="2336172.8059199997" table:style-name="ce18">
            <text:p>2 336 172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45">
            <text:p>19:01:020110:2529</text:p>
          </table:table-cell>
          <table:table-cell office:value-type="float" office:value="3106497.1716653924" table:style-name="ce18">
            <text:p>3 106 497.1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45">
            <text:p>19:01:020110:2530</text:p>
          </table:table-cell>
          <table:table-cell office:value-type="float" office:value="1818033.3119999999" table:style-name="ce18">
            <text:p>1 818 033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45">
            <text:p>19:01:020110:2531</text:p>
          </table:table-cell>
          <table:table-cell office:value-type="float" office:value="2868964.4845502116" table:style-name="ce18">
            <text:p>2 868 964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45">
            <text:p>19:01:020110:2532</text:p>
          </table:table-cell>
          <table:table-cell office:value-type="float" office:value="1940750.5605599999" table:style-name="ce18">
            <text:p>1 940 750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45">
            <text:p>19:01:020110:2533</text:p>
          </table:table-cell>
          <table:table-cell office:value-type="float" office:value="3642931.8125592051" table:style-name="ce18">
            <text:p>3 642 931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45">
            <text:p>19:01:020110:2534</text:p>
          </table:table-cell>
          <table:table-cell office:value-type="float" office:value="1954385.8103999998" table:style-name="ce18">
            <text:p>1 954 385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45">
            <text:p>19:01:020110:2535</text:p>
          </table:table-cell>
          <table:table-cell office:value-type="float" office:value="1986201.3933599999" table:style-name="ce18">
            <text:p>1 986 201.3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45">
            <text:p>19:01:020110:2536</text:p>
          </table:table-cell>
          <table:table-cell office:value-type="float" office:value="1795307.8955999999" table:style-name="ce18">
            <text:p>1 795 307.9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45">
            <text:p>19:01:020110:2537</text:p>
          </table:table-cell>
          <table:table-cell office:value-type="float" office:value="1813488.2287199998" table:style-name="ce18">
            <text:p>1 813 488.2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45">
            <text:p>19:01:020110:2538</text:p>
          </table:table-cell>
          <table:table-cell office:value-type="float" office:value="2855214.1311929394" table:style-name="ce18">
            <text:p>2 855 214.1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45">
            <text:p>19:01:020110:2539</text:p>
          </table:table-cell>
          <table:table-cell office:value-type="float" office:value="1949840.7271199997" table:style-name="ce18">
            <text:p>1 949 840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45">
            <text:p>19:01:020110:2540</text:p>
          </table:table-cell>
          <table:table-cell office:value-type="float" office:value="1954385.8103999998" table:style-name="ce18">
            <text:p>1 954 385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45">
            <text:p>19:01:020110:2541</text:p>
          </table:table-cell>
          <table:table-cell office:value-type="float" office:value="2004381.72648" table:style-name="ce18">
            <text:p>2 004 381.7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45">
            <text:p>19:01:020110:2542</text:p>
          </table:table-cell>
          <table:table-cell office:value-type="float" office:value="1799852.9788799998" table:style-name="ce18">
            <text:p>1 799 852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45">
            <text:p>19:01:020110:2543</text:p>
          </table:table-cell>
          <table:table-cell office:value-type="float" office:value="1822578.3952799998" table:style-name="ce18">
            <text:p>1 822 578.4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45">
            <text:p>19:01:020110:2544</text:p>
          </table:table-cell>
          <table:table-cell office:value-type="float" office:value="2848331.4301144714" table:style-name="ce18">
            <text:p>2 848 331.4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45">
            <text:p>19:01:020110:2545</text:p>
          </table:table-cell>
          <table:table-cell office:value-type="float" office:value="2858653.5969973831" table:style-name="ce18">
            <text:p>2 858 653.6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45">
            <text:p>19:01:020110:2546</text:p>
          </table:table-cell>
          <table:table-cell office:value-type="float" office:value="1945295.6438399998" table:style-name="ce18">
            <text:p>1 945 295.6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45">
            <text:p>19:01:020110:2547</text:p>
          </table:table-cell>
          <table:table-cell office:value-type="float" office:value="1940750.5605599999" table:style-name="ce18">
            <text:p>1 940 750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45">
            <text:p>19:01:020110:2548</text:p>
          </table:table-cell>
          <table:table-cell office:value-type="float" office:value="1995291.5599199997" table:style-name="ce18">
            <text:p>1 995 291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45">
            <text:p>19:01:020110:2549</text:p>
          </table:table-cell>
          <table:table-cell office:value-type="float" office:value="1804398.06216" table:style-name="ce18">
            <text:p>1 804 398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45">
            <text:p>19:01:020110:2550</text:p>
          </table:table-cell>
          <table:table-cell office:value-type="float" office:value="1813488.2287199998" table:style-name="ce18">
            <text:p>1 813 488.2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45">
            <text:p>19:01:020110:2551</text:p>
          </table:table-cell>
          <table:table-cell office:value-type="float" office:value="2855214.1311929394" table:style-name="ce18">
            <text:p>2 855 214.1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45">
            <text:p>19:01:020110:2552</text:p>
          </table:table-cell>
          <table:table-cell office:value-type="float" office:value="1931660.3939999999" table:style-name="ce18">
            <text:p>1 931 660.3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45">
            <text:p>19:01:020110:2553</text:p>
          </table:table-cell>
          <table:table-cell office:value-type="float" office:value="1945295.6438399998" table:style-name="ce18">
            <text:p>1 945 295.6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45">
            <text:p>19:01:020110:2554</text:p>
          </table:table-cell>
          <table:table-cell office:value-type="float" office:value="1981656.31008" table:style-name="ce18">
            <text:p>1 981 656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45">
            <text:p>19:01:020110:2555</text:p>
          </table:table-cell>
          <table:table-cell office:value-type="float" office:value="1963475.9769599999" table:style-name="ce18">
            <text:p>1 963 475.9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45">
            <text:p>19:01:020110:2556</text:p>
          </table:table-cell>
          <table:table-cell office:value-type="float" office:value="1804398.06216" table:style-name="ce18">
            <text:p>1 804 398.0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45">
            <text:p>19:01:020110:2557</text:p>
          </table:table-cell>
          <table:table-cell office:value-type="float" office:value="1808943.1454399996" table:style-name="ce18">
            <text:p>1 808 943.1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45">
            <text:p>19:01:020110:2558</text:p>
          </table:table-cell>
          <table:table-cell office:value-type="float" office:value="2858653.5969973831" table:style-name="ce18">
            <text:p>2 858 653.6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45">
            <text:p>19:01:020110:2559</text:p>
          </table:table-cell>
          <table:table-cell office:value-type="float" office:value="1981656.31008" table:style-name="ce18">
            <text:p>1 981 656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45">
            <text:p>19:01:020110:2560</text:p>
          </table:table-cell>
          <table:table-cell office:value-type="float" office:value="1945295.6438399998" table:style-name="ce18">
            <text:p>1 945 295.6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45">
            <text:p>19:01:020110:2561</text:p>
          </table:table-cell>
          <table:table-cell office:value-type="float" office:value="1981656.31008" table:style-name="ce18">
            <text:p>1 981 656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45">
            <text:p>19:01:020110:2562</text:p>
          </table:table-cell>
          <table:table-cell office:value-type="float" office:value="1790762.8123199998" table:style-name="ce18">
            <text:p>1 790 762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45">
            <text:p>19:01:020110:2563</text:p>
          </table:table-cell>
          <table:table-cell office:value-type="float" office:value="1818033.3119999999" table:style-name="ce18">
            <text:p>1 818 033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45">
            <text:p>19:01:020110:2564</text:p>
          </table:table-cell>
          <table:table-cell office:value-type="float" office:value="2858653.5969973831" table:style-name="ce18">
            <text:p>2 858 653.6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45">
            <text:p>19:01:020110:2565</text:p>
          </table:table-cell>
          <table:table-cell office:value-type="float" office:value="1945295.6438399998" table:style-name="ce18">
            <text:p>1 945 295.64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45">
            <text:p>19:01:020110:2566</text:p>
          </table:table-cell>
          <table:table-cell office:value-type="float" office:value="1822578.3952799998" table:style-name="ce18">
            <text:p>1 822 578.4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45">
            <text:p>19:01:020110:2567</text:p>
          </table:table-cell>
          <table:table-cell office:value-type="float" office:value="1940750.5605599999" table:style-name="ce18">
            <text:p>1 940 750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45">
            <text:p>19:01:020110:2568</text:p>
          </table:table-cell>
          <table:table-cell office:value-type="float" office:value="1995291.5599199997" table:style-name="ce18">
            <text:p>1 995 291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45">
            <text:p>19:01:020110:2569</text:p>
          </table:table-cell>
          <table:table-cell office:value-type="float" office:value="1795307.8955999999" table:style-name="ce18">
            <text:p>1 795 307.9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45">
            <text:p>19:01:020110:2570</text:p>
          </table:table-cell>
          <table:table-cell office:value-type="float" office:value="1808943.1454399996" table:style-name="ce18">
            <text:p>1 808 943.1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45">
            <text:p>19:01:020110:2571</text:p>
          </table:table-cell>
          <table:table-cell office:value-type="float" office:value="2858653.5969973831" table:style-name="ce18">
            <text:p>2 858 653.6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45">
            <text:p>19:01:020110:2572</text:p>
          </table:table-cell>
          <table:table-cell office:value-type="float" office:value="1940750.5605599999" table:style-name="ce18">
            <text:p>1 940 750.5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45">
            <text:p>19:01:020110:2573</text:p>
          </table:table-cell>
          <table:table-cell office:value-type="float" office:value="1954385.8103999998" table:style-name="ce18">
            <text:p>1 954 385.8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45">
            <text:p>19:01:020110:2574</text:p>
          </table:table-cell>
          <table:table-cell office:value-type="float" office:value="1986201.3933599999" table:style-name="ce18">
            <text:p>1 986 201.39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45">
            <text:p>19:01:020110:2575</text:p>
          </table:table-cell>
          <table:table-cell office:value-type="float" office:value="1795307.8955999999" table:style-name="ce18">
            <text:p>1 795 307.9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45">
            <text:p>19:01:020110:2576</text:p>
          </table:table-cell>
          <table:table-cell office:value-type="float" office:value="1813488.2287199998" table:style-name="ce18">
            <text:p>1 813 488.2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45">
            <text:p>19:01:020110:2286</text:p>
          </table:table-cell>
          <table:table-cell office:value-type="float" office:value="17000820.379999999" table:style-name="ce18">
            <text:p>17 000 820.3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45">
            <text:p>19:01:020110:2443</text:p>
          </table:table-cell>
          <table:table-cell office:value-type="float" office:value="1794055.85" table:style-name="ce18">
            <text:p>1 794 055.8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45">
            <text:p>19:01:020110:2444</text:p>
          </table:table-cell>
          <table:table-cell office:value-type="float" office:value="2617843.52" table:style-name="ce18">
            <text:p>2 617 843.5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45">
            <text:p>19:01:020110:2445</text:p>
          </table:table-cell>
          <table:table-cell office:value-type="float" office:value="1825084.11" table:style-name="ce18">
            <text:p>1 825 084.1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45">
            <text:p>19:01:020110:2447</text:p>
          </table:table-cell>
          <table:table-cell office:value-type="float" office:value="1809571.3" table:style-name="ce18">
            <text:p>1 809 571.3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45">
            <text:p>19:01:020110:2448</text:p>
          </table:table-cell>
          <table:table-cell office:value-type="float" office:value="2219763.31" table:style-name="ce18">
            <text:p>2 219 763.31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45">
            <text:p>19:01:020110:2449</text:p>
          </table:table-cell>
          <table:table-cell office:value-type="float" office:value="2129629.7799999998" table:style-name="ce18">
            <text:p>2 129 629.7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45">
            <text:p>19:01:020110:2450</text:p>
          </table:table-cell>
          <table:table-cell office:value-type="float" office:value="1956835.5" table:style-name="ce18">
            <text:p>1 956 835.5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45">
            <text:p>19:01:020110:2451</text:p>
          </table:table-cell>
          <table:table-cell office:value-type="float" office:value="1788883.67" table:style-name="ce18">
            <text:p>1 788 883.6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45">
            <text:p>19:01:020110:2452</text:p>
          </table:table-cell>
          <table:table-cell office:value-type="float" office:value="1936181.48" table:style-name="ce18">
            <text:p>1 936 181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45">
            <text:p>19:01:020110:2453</text:p>
          </table:table-cell>
          <table:table-cell office:value-type="float" office:value="1788883.67" table:style-name="ce18">
            <text:p>1 788 883.6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45">
            <text:p>19:01:020110:2454</text:p>
          </table:table-cell>
          <table:table-cell office:value-type="float" office:value="1801814.25" table:style-name="ce18">
            <text:p>1 801 814.25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45">
            <text:p>19:01:020110:2455</text:p>
          </table:table-cell>
          <table:table-cell office:value-type="float" office:value="1936181.48" table:style-name="ce18">
            <text:p>1 936 181.4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45">
            <text:p>19:01:020110:2456</text:p>
          </table:table-cell>
          <table:table-cell office:value-type="float" office:value="1788883.67" table:style-name="ce18">
            <text:p>1 788 883.6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45">
            <text:p>19:01:020110:2458</text:p>
          </table:table-cell>
          <table:table-cell office:value-type="float" office:value="1956835.5" table:style-name="ce18">
            <text:p>1 956 835.5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45">
            <text:p>19:01:020110:2459</text:p>
          </table:table-cell>
          <table:table-cell office:value-type="float" office:value="2687005.13" table:style-name="ce18">
            <text:p>2 687 005.13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45">
            <text:p>19:01:020110:2460</text:p>
          </table:table-cell>
          <table:table-cell office:value-type="float" office:value="2224911.6800000002" table:style-name="ce18">
            <text:p>2 224 911.6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45">
            <text:p>19:01:020110:2461</text:p>
          </table:table-cell>
          <table:table-cell office:value-type="float" office:value="1809571.3" table:style-name="ce18">
            <text:p>1 809 571.3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45">
            <text:p>19:01:020110:2462</text:p>
          </table:table-cell>
          <table:table-cell office:value-type="float" office:value="1690552.12" table:style-name="ce18">
            <text:p>1 690 552.1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45">
            <text:p>19:01:020110:2463</text:p>
          </table:table-cell>
          <table:table-cell office:value-type="float" office:value="2096128.5" table:style-name="ce18">
            <text:p>2 096 128.5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45">
            <text:p>19:01:020110:2464</text:p>
          </table:table-cell>
          <table:table-cell office:value-type="float" office:value="1788883.67" table:style-name="ce18">
            <text:p>1 788 883.6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45">
            <text:p>19:01:020110:2217</text:p>
          </table:table-cell>
          <table:table-cell office:value-type="float" office:value="30101.17" table:style-name="ce18">
            <text:p>30 101.17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45">
            <text:p>19:01:020110:2218</text:p>
          </table:table-cell>
          <table:table-cell office:value-type="float" office:value="304021.78000000003" table:style-name="ce18">
            <text:p>304 021.7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45">
            <text:p>19:01:020110:2219</text:p>
          </table:table-cell>
          <table:table-cell office:value-type="float" office:value="15074" table:style-name="ce18">
            <text:p>15 074.00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45">
            <text:p>19:10:050201:4711</text:p>
          </table:table-cell>
          <table:table-cell office:value-type="float" office:value="44928.62" table:style-name="ce18">
            <text:p>44 928.62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45">
            <text:p>19:10:050201:4712</text:p>
          </table:table-cell>
          <table:table-cell office:value-type="float" office:value="62208.86" table:style-name="ce18">
            <text:p>62 208.86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45">
            <text:p>19:10:050201:4713</text:p>
          </table:table-cell>
          <table:table-cell office:value-type="float" office:value="78337.08" table:style-name="ce18">
            <text:p>78 337.08</text:p>
          </table:table-cell>
          <table:table-cell office:value-type="string" table:style-name="ce19">
            <text:p>2021-08-18</text:p>
          </table:table-cell>
          <table:table-cell office:value-type="string" table:style-name="ce20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45">
            <text:p>19:10:050201:4714</text:p>
          </table:table-cell>
          <table:table-cell office:value-type="float" office:value="24259.95" table:style-name="ce18">
            <text:p>24 259.95</text:p>
          </table:table-cell>
          <table:table-cell office:value-type="string" table:style-name="ce19">
            <text:p>2021-08-18</text:p>
          </table:table-cell>
          <table:table-cell office:value-type="string" table:style-name="ce22">
            <text:p>2021-08-17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4">
            <text:p>19:01:030104:39</text:p>
          </table:table-cell>
          <table:table-cell office:value-type="string" table:style-name="ce26">
            <text:p>2021-08-18</text:p>
          </table:table-cell>
          <table:table-cell office:value-type="string" table:number-columns-spanned="2" table:number-rows-spanned="1" table:style-name="ce43">
            <text:p>2021-08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4">
            <text:p>19:01:030104:45</text:p>
          </table:table-cell>
          <table:table-cell office:value-type="string" table:style-name="ce26">
            <text:p>2021-08-18</text:p>
          </table:table-cell>
          <table:table-cell office:value-type="string" table:number-columns-spanned="2" table:number-rows-spanned="1" table:style-name="ce42">
            <text:p>2021-08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4">
            <text:p>19:01:030104:50</text:p>
          </table:table-cell>
          <table:table-cell office:value-type="string" table:style-name="ce26">
            <text:p>2021-08-18</text:p>
          </table:table-cell>
          <table:table-cell office:value-type="string" table:number-columns-spanned="2" table:number-rows-spanned="1" table:style-name="ce42">
            <text:p>2021-08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4">
            <text:p>19:01:030104:37</text:p>
          </table:table-cell>
          <table:table-cell office:value-type="string" table:style-name="ce26">
            <text:p>2021-08-18</text:p>
          </table:table-cell>
          <table:table-cell office:value-type="string" table:number-columns-spanned="2" table:number-rows-spanned="1" table:style-name="ce42">
            <text:p>2021-08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4">
            <text:p>19:01:030104:41</text:p>
          </table:table-cell>
          <table:table-cell office:value-type="string" table:style-name="ce26">
            <text:p>2021-08-18</text:p>
          </table:table-cell>
          <table:table-cell office:value-type="string" table:number-columns-spanned="2" table:number-rows-spanned="1" table:style-name="ce42">
            <text:p>2021-08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4">
            <text:p>19:01:030104:1143</text:p>
          </table:table-cell>
          <table:table-cell office:value-type="string" table:style-name="ce26">
            <text:p>2021-08-18</text:p>
          </table:table-cell>
          <table:table-cell office:value-type="string" table:number-columns-spanned="2" table:number-rows-spanned="1" table:style-name="ce42">
            <text:p>2021-08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4">
            <text:p>19:10:010624:47</text:p>
          </table:table-cell>
          <table:table-cell office:value-type="string" table:style-name="ce26">
            <text:p>2021-08-18</text:p>
          </table:table-cell>
          <table:table-cell office:value-type="string" table:number-columns-spanned="2" table:number-rows-spanned="1" table:style-name="ce42">
            <text:p>2021-08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4">
            <text:p>19:05:110114:118</text:p>
          </table:table-cell>
          <table:table-cell office:value-type="string" table:style-name="ce26">
            <text:p>2021-08-18</text:p>
          </table:table-cell>
          <table:table-cell office:value-type="string" table:number-columns-spanned="2" table:number-rows-spanned="1" table:style-name="ce42">
            <text:p>2021-08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4">
            <text:p>19:05:110114:117</text:p>
          </table:table-cell>
          <table:table-cell office:value-type="string" table:style-name="ce26">
            <text:p>2021-08-18</text:p>
          </table:table-cell>
          <table:table-cell office:value-type="string" table:number-columns-spanned="2" table:number-rows-spanned="1" table:style-name="ce42">
            <text:p>2021-08-1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4">
            <text:p>19:01:030104:170</text:p>
          </table:table-cell>
          <table:table-cell office:value-type="string" table:style-name="ce26">
            <text:p>2021-08-18</text:p>
          </table:table-cell>
          <table:table-cell office:value-type="string" table:number-columns-spanned="2" table:number-rows-spanned="1" table:style-name="ce42">
            <text:p>2021-08-17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B4FA88D8EE046917927C361A127621117E4F7742FA7F1E093A436F39D7BFA4DB56D6D6D6853AF782EAF3847CE6CCA228ED0F021B708D44E7B925EAC714838EE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8"/>
          <table:table-cell table:number-columns-repeated="2" table:style-name="ce2"/>
          <table:table-cell table:style-name="ce29"/>
          <table:table-cell table:number-columns-repeated="16379" table:style-name="ce1"/>
        </table:table-row>
        <table:table-row table:style-name="ro14">
          <table:table-cell table:style-name="ce2"/>
          <table:table-cell table:style-name="ce28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4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30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1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8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2"/>
          <table:table-cell table:style-name="ce3"/>
          <table:table-cell table:style-name="ce33"/>
          <table:table-cell table:number-columns-repeated="2" table:style-name="ce34"/>
          <table:table-cell table:number-columns-repeated="16379" table:style-name="ce1"/>
        </table:table-row>
        <table:table-row table:number-rows-repeated="9739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7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20T04:15:54Z</dc:date>
    <meta:print-date>2021-08-20T04:15:49Z</meta:print-date>
  </office:meta>
</office:document-meta>
</file>